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5.11</text:span>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31748819447881238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Услуга испитивања сигурносних вентила под притуском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17"> </text:span><text:span text:style-name="T19">12</text:span><text:span text:style-name="T23">0.</text:span><text:span text:style-name="T19">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2</text:span><text:span text:style-name="T17">.11.2024</text:span> <text:s/>до 14 <text:s/>сати.</text:p>
      <text:p text:style-name="P10"/>
      <text:p text:style-name="P10">Напомена:Понуда мора да садржи све ставке из Обрасца понуде. Некомплетне понуде биће одбијене.</text:p>
      <text:p text:style-name="P10"/>
      <text:list xml:id="list135503686481553430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05T08:41:33.84</dc:date>
    <meta:print-date>2024-11-05T08:41:20.73</meta:print-date>
    <meta:editing-cycles>86</meta:editing-cycles>
    <meta:editing-duration>PT9H23M21S</meta:editing-duration>
    <meta:document-statistic meta:table-count="1" meta:image-count="2" meta:object-count="0" meta:page-count="2" meta:paragraph-count="42" meta:word-count="312" meta:character-count="22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